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934de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2934d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DICTAMEN">
      <style:text-properties officeooo:paragraph-rsid="002934de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8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style:font-name="Verdana1" fo:font-size="11pt" fo:font-weight="normal" officeooo:paragraph-rsid="002934d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Verdana1" fo:font-size="11pt" officeooo:paragraph-rsid="002934de" style:font-size-asian="11pt" style:font-size-complex="11pt"/>
    </style:style>
    <style:style style:name="P20" style:family="paragraph" style:parent-style-name="DICTAMEN">
      <style:paragraph-properties fo:text-align="justify" style:justify-single-word="false"/>
    </style:style>
    <style:style style:name="P21" style:family="paragraph" style:parent-style-name="DICTAMEN">
      <style:paragraph-properties fo:text-align="justify" style:justify-single-word="false"/>
      <style:text-properties fo:font-weight="bold" officeooo:rsid="002bb13f" officeooo:paragraph-rsid="002bb13f" style:font-weight-asian="bold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P23" style:family="paragraph" style:parent-style-name="Encabezado_20_y_20_firmas_20_dictamen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officeooo:rsid="002934de" style:font-size-asian="11pt" style:font-size-complex="11pt"/>
    </style:style>
    <style:style style:name="T7" style:family="text">
      <style:text-properties style:font-name="Verdana1" fo:font-size="11pt" fo:font-weight="bold" officeooo:rsid="002934de" style:font-size-asian="11pt" style:font-weight-asian="bold" style:font-size-complex="11pt" style:font-weight-complex="bold"/>
    </style:style>
    <style:style style:name="T8" style:family="text">
      <style:text-properties officeooo:rsid="002934de"/>
    </style:style>
    <style:style style:name="T9" style:family="text">
      <style:text-properties style:use-window-font-color="true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1" fo:font-size="11pt" fo:language="es" fo:country="AR" fo:font-style="normal" style:text-underline-style="none" fo:font-weight="normal" officeooo:rsid="002934d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fo:font-weight="normal" officeooo:rsid="002934de" style:font-weight-asian="normal" style:font-weight-complex="normal"/>
    </style:style>
    <style:style style:name="T13" style:family="text">
      <style:text-properties fo:font-weight="normal" officeooo:rsid="00226e98" style:font-weight-asian="normal" style:font-weight-complex="normal"/>
    </style:style>
    <style:style style:name="T14" style:family="text">
      <style:text-properties fo:font-weight="normal" officeooo:rsid="0020941b" style:font-weight-asian="normal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2934de" style:font-size-asian="11pt" style:font-size-complex="11pt"/>
    </style:style>
    <style:style style:name="T17" style:family="text">
      <style:text-properties fo:font-size="11pt" fo:font-weight="bold" officeooo:rsid="002934de" style:font-size-asian="11pt" style:font-weight-asian="bold" style:font-size-complex="11pt" style:font-weight-complex="bold"/>
    </style:style>
    <style:style style:name="T18" style:family="text">
      <style:text-properties fo:font-weight="bold" officeooo:rsid="002934de" style:font-weight-asian="bold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normal" officeooo:rsid="002934de" style:font-style-asian="normal" style:font-weight-asian="normal" style:font-style-complex="normal" style:font-weight-complex="normal"/>
    </style:style>
    <style:style style:name="T21" style:family="text">
      <style:text-properties officeooo:rsid="0020941b"/>
    </style:style>
    <style:style style:name="T22" style:family="text">
      <style:text-properties officeooo:rsid="00226e98"/>
    </style:style>
    <style:style style:name="T23" style:family="text">
      <style:text-properties officeooo:rsid="0022ab4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Encabezado_20_y_20_firmas_20_dictamen">Diputadas y Diputados de Santa Fe:</text:p>
      <text:p text:style-name="P16">La Comisión de <text:span text:style-name="T5">Asuntos Constitucionales y Legislación General</text:span> ha considerado el proyecto de <text:span text:style-name="T8">Ley </text:span><text:span text:style-name="T9">39733 CD - PJ </text:span><text:span text:style-name="T11">d</text:span><text:span text:style-name="T10">e las diputadas Bruera, Bravo y De Ponti, por el cual se modifica el </text:span><text:span text:style-name="T11">a</text:span><text:span text:style-name="T10">rtículo 7 de la Ley 13013 (Orgánica del Ministerio Público de la Acusación)</text:span>; y, por las razones expuestas en los fundamentos y las que podrá dar el miembro informante, esta Comisión aconseja la aprobación del siguiente texto con modificaciones:</text:p>
      <text:p text:style-name="DICTAMEN"/>
      <text:p text:style-name="P13">LA LEGISLATURA DE LA PROVINCIA DE SANTA FE </text:p>
      <text:p text:style-name="P13">SANCIONA CON FUERZA DE </text:p>
      <text:p text:style-name="P13">LEY:</text:p>
      <text:p text:style-name="P13"/>
      <text:p text:style-name="P14"><text:span text:style-name="T17">ARTÍCULO 1 - </text:span><text:span text:style-name="T15">Modif</text:span><text:span text:style-name="T16">í</text:span><text:span text:style-name="T15">case el art</text:span><text:span text:style-name="T16">í</text:span><text:span text:style-name="T15">culo 7 de la </text:span><text:span text:style-name="T16">L</text:span><text:span text:style-name="T15">ey 13013, el que quedar</text:span><text:span text:style-name="T16">á</text:span><text:span text:style-name="T15"> redactado de la siguiente manera:</text:span></text:p>
      <text:p text:style-name="P24"/>
      <text:p text:style-name="P19">"<text:span text:style-name="T18">ARTÍCULO 7.- </text:span><text:span text:style-name="T20">Publicidad de la gestión. Dentro del primer mes del período ordinario de sesiones de cada </text:span><text:span text:style-name="T12">a</text:span><text:span text:style-name="T14">ñ</text:span><text:span text:style-name="T12">o el Fiscal General deberá presentar en audiencia públ</text:span><text:span text:style-name="T14">i</text:span><text:span text:style-name="T12">ca ante el Poder Legislativo, y en forma alternada ante cada Cámara, el informe sobre su gestión. </text:span></text:p>
      <text:p text:style-name="P18">Deberá dar cuenta de las actividades y de los resultados obtenidos en el período; el uso de los recursos otorgados; una mención de los obstáculos y problemas planteados y medidas adoptadas para superarlas; la indicación de aquellas propuestas que permitan mejorar el servicio y expondrá los criterios de actuación que se apl<text:span text:style-name="T21">i</text:span>carán en el período siguiente. <text:span text:style-name="T19">En el Informe deberá especificar de manera pormenorizada las cuestiones relativas a la violencia de género.</text:span> Un ejemplar de la memoria se re<text:span text:style-name="T23">mi</text:span>t<text:span text:style-name="T22">i</text:span>rá a los titulares de los tres poderes del Estado. Una síntes<text:span text:style-name="T22">i</text:span>s se d<text:span text:style-name="T22">i</text:span>fund<text:span text:style-name="T22">i</text:span>rá a través de los medi<text:span text:style-name="T22">o</text:span>s de comunicación.</text:p>
      <text:p text:style-name="P18"><text:soft-page-break/>A los mismos fines los fiscales regionales presentarán un informe de gestión en una audiencia públ<text:span text:style-name="T22">i</text:span>ca anual que se celebrará en la respectiva circunscripción judicial, conforme la reglamentación a dictarse por el Fiscal General al efecto. </text:p>
      <text:p text:style-name="P18">Estos informes deberán respetar el derecho a la intimidad, dignidad y seguridad de las personas y no comprometer la estrategia de investigación y acusación del Ministerio Públ<text:span text:style-name="T22">i</text:span>co. </text:p>
      <text:p text:style-name="P12"><text:span text:style-name="T12">A los fines de este artículo y el precedente deberá garantizarse que las informaciones pertinentes se publiquen en una pá</text:span><text:span text:style-name="T13">gi</text:span><text:span text:style-name="T12">na web u otros medios tecnológicos similares.</text:span>"</text:p>
      <text:p text:style-name="P12"/>
      <text:p text:style-name="P15"><text:span text:style-name="T7">ARTÍCULO 2 -</text:span><text:span text:style-name="T4"> Comun</text:span><text:span text:style-name="T6">í</text:span><text:span text:style-name="T4">quese al Poder Ejecutivo.</text:span></text:p>
      <text:p text:style-name="P17"/>
      <text:p text:style-name="P23">Sala de la Comisión <text:span text:style-name="T8">en Zoom</text:span>, <text:span text:style-name="T8">19 de Noviembre de 2020</text:span>.</text:p>
      <text:p text:style-name="P20"/>
      <text:p text:style-name="P21">FIRMANTES: FARÍAS – PULLARO – BLANCO – MAHMUD – BUSATTO – BOSCAROL – BERMÚDEZ – ESPÍNDOLA – CHUMPITAZ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7M18S</meta:editing-duration>
    <meta:editing-cycles>5</meta:editing-cycles>
    <meta:generator>LibreOffice/6.3.4.2$Linux_X86_64 LibreOffice_project/30$Build-2</meta:generator>
    <dc:title>6-Con modificaciones</dc:title>
    <dc:date>2020-11-19T13:02:54.802684333</dc:date>
    <meta:document-statistic meta:table-count="2" meta:image-count="1" meta:object-count="0" meta:page-count="2" meta:paragraph-count="20" meta:word-count="402" meta:character-count="2526" meta:non-whitespace-character-count="2123"/>
  </office:meta>
</office:document-meta>
</file>